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TC1" svg:font-family="'Noto Sans CJK T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end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90%" fo:text-align="start" fo:text-indent="0cm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8pt" fo:letter-spacing="normal" fo:language="en" fo:country="US" fo:font-style="normal" style:text-underline-style="none" fo:font-weight="normal" fo:background-color="transparent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免費可商用的</text:span><text:span text:style-name="T1">PDF</text:span><text:span text:style-name="T1">編修軟體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2021/8/27 willia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開始之前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開始之前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windows </text:span><text:span text:style-name="T4">開啟檢視副檔名功能</text:span></text:p>
              </text:list-item>
              <text:list-item>
                <text:p text:style-name="P8"><text:span text:style-name="T4">了解副檔名</text:span><text:span text:style-name="T4">,</text:span><text:span text:style-name="T4">與”預設開啟程式”的關係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DF原廠編輯軟體 - Acrobat Pro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DF</text:span><text:span text:style-name="T3">原廠編輯軟體 </text:span><text:span text:style-name="T3">- Acrobat Pro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每人每月租金 </text:span><text:span text:style-name="T4">520 NTD</text:span></text:p>
              </text:list-item>
              <text:list-item>
                <text:p text:style-name="P8"><text:span text:style-name="T4">盒裝買斷 約 </text:span><text:span text:style-name="T4">20000 NTD(</text:span><text:span text:style-name="T4">盒裝會漸漸變少</text:span><text:span text:style-name="T4">)</text:span></text:p>
              </text:list-item>
              <text:list-item>
                <text:p text:style-name="P8"><text:span text:style-name="T4">功能很強</text:span><text:span text:style-name="T4">, </text:span><text:span text:style-name="T4">檔案格式 </text:span><text:span text:style-name="T4">100</text:span><text:span text:style-name="T4">％相容 </text:span></text:p>
              </text:list-item>
              <text:list-item>
                <text:p text:style-name="P8"><text:span text:style-name="T4">一般員工只用</text:span><text:span text:style-name="T4">10%</text:span><text:span text:style-name="T4">的功能</text:span></text:p>
              </text:list-item>
            </text:list>
            <text:p text:style-name="P10"><text:span text:style-name="T4">文件合併</text:span><text:span text:style-name="T4">, </text:span><text:span text:style-name="T4">增</text:span><text:span text:style-name="T4">/</text:span><text:span text:style-name="T4">刪頁面</text:span><text:span text:style-name="T4">, </text:span><text:span text:style-name="T4">頁面排序</text:span><text:span text:style-name="T4">, </text:span><text:span text:style-name="T4">註釋</text:span><text:span text:style-name="T4">(</text:span><text:span text:style-name="T4">這免費版也有</text:span><text:span text:style-name="T4">), </text:span><text:span text:style-name="T4">標記圖片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robat Reader (官方免費viewer)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Acrobat Reader (</text:span><text:span text:style-name="T3">官方免費</text:span><text:span text:style-name="T3">viewer)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可做註釋</text:span></text:p>
              </text:list-item>
              <text:list-item>
                <text:p text:style-name="P8"><text:span text:style-name="T4">無法編輯</text:span><text:span text:style-name="T4">/</text:span><text:span text:style-name="T4">刪除</text:span><text:span text:style-name="T4">/</text:span><text:span text:style-name="T4">排版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國家發展委員會ODF文件用工具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國家發展委員會</text:span><text:span text:style-name="T3">ODF</text:span><text:span text:style-name="T3">文件用工具</text:span></text:p>
          </draw:text-box>
        </draw:frame>
        <draw:frame draw:name="Content Placeholder 2" presentation:style-name="pr7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5">一套完整的</text:span><text:span text:style-name="T5">office </text:span><text:span text:style-name="T5">自由免費軟體</text:span></text:p>
              </text:list-item>
              <text:list-item>
                <text:p text:style-name="P8"><text:span text:style-name="T5">https://www.ndc.gov.tw/cp.aspx?n=32A75A78342B669D</text:span></text:p>
              </text:list-item>
              <text:list-item>
                <text:p text:style-name="P8"><text:span text:style-name="T5">由開源</text:span><text:span text:style-name="T5">office</text:span><text:span text:style-name="T5">軟體</text:span><text:span text:style-name="T5">libreoffice</text:span><text:span text:style-name="T5">修改而來</text:span></text:p>
              </text:list-item>
              <text:list-item>
                <text:p text:style-name="P8"><text:span text:style-name="T5">支援</text:span><text:span text:style-name="T5">excel, word, powerpoint , visio </text:span><text:span text:style-name="T5">格式</text:span></text:p>
              </text:list-item>
              <text:list-item>
                <text:p text:style-name="P8"><text:span text:style-name="T5">支援 </text:span><text:span text:style-name="T5">pdf </text:span><text:span text:style-name="T5">編輯格式</text:span></text:p>
              </text:list-item>
              <text:list-item>
                <text:p text:style-name="P8"><text:span text:style-name="T5">支援其他如</text:span><text:span text:style-name="T5">SVG</text:span><text:span text:style-name="T5">格式</text:span></text:p>
              </text:list-item>
            </text:list>
            <text:p text:style-name="P10"><text:span text:style-name="T5">缺點</text:span><text:span text:style-name="T5">:</text:span></text:p>
            <text:p text:style-name="P10"><text:span text:style-name="T5">編輯</text:span><text:span text:style-name="T5">PDF</text:span><text:span text:style-name="T5">時</text:span><text:span text:style-name="T5">,</text:span><text:span text:style-name="T5">偶爾中文字造成版面跑掉</text:span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開源自由軟體-PDF Arranger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開源自由軟體</text:span><text:span text:style-name="T3">-PDF Arranger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5">https://github.com/pdfarranger/pdfarranger</text:span></text:p>
              </text:list-item>
            </text:list>
            <text:p text:style-name="P8"><text:span text:style-name="T5"/></text:p>
            <text:p text:style-name="P10"><text:span text:style-name="T5">功能</text:span><text:span text:style-name="T5">:</text:span></text:p>
            <text:p text:style-name="P10"><text:span text:style-name="T6">文件合併</text:span><text:span text:style-name="T6">, </text:span><text:span text:style-name="T6">增</text:span><text:span text:style-name="T6">/</text:span><text:span text:style-name="T6">刪頁面</text:span><text:span text:style-name="T6">, </text:span><text:span text:style-name="T6">頁面排序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開源自由軟體 xournal plus plu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開源自由軟體 </text:span><text:span text:style-name="T3">xournal plus plus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主要用途</text:span><text:span text:style-name="T4">-</text:span><text:span text:style-name="T4">於</text:span><text:span text:style-name="T4">PDF</text:span><text:span text:style-name="T4">檔案上</text:span><text:span text:style-name="T4">,</text:span><text:span text:style-name="T4">依不同圖層進行手寫筆記</text:span></text:p>
              </text:list-item>
              <text:list-item>
                <text:p text:style-name="P8"><text:span text:style-name="T4">支援多平台</text:span><text:span text:style-name="T4">win, mac ,linux ,android,chrome os ,iOS</text:span></text:p>
              </text:list-item>
              <text:list-item>
                <text:p text:style-name="P8"><text:span text:style-name="T5">https://github.com/xournalpp/xournalpp</text:span></text:p>
              </text:list-item>
            </text:list>
            <text:p text:style-name="P10"><text:span text:style-name="T5">特異功能</text:span><text:span text:style-name="T5">:</text:span></text:p>
            <text:p text:style-name="P10"><text:span text:style-name="T5">*</text:span><text:span text:style-name="T5">利用圖層概念</text:span><text:span text:style-name="T5">, </text:span><text:span text:style-name="T5">達到修改</text:span><text:span text:style-name="T5">PDF</text:span><text:span text:style-name="T5">檔案功能</text:span><text:span text:style-name="T5">(</text:span><text:span text:style-name="T5">無法合併檔案</text:span><text:span text:style-name="T5">)</text:span></text:p>
            <text:p text:style-name="P10"><text:span text:style-name="T5">*</text:span><text:span text:style-name="T5">可轉圖檔</text:span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KSCAPE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INKSCAPE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超強編輯圖檔軟體</text:span></text:p>
              </text:list-item>
            </text:list>
            <text:p text:style-name="P8"><text:span text:style-name="T4">https://inkscape.org/</text:span></text:p>
            <text:list text:continue-numbering="true" text:style-name="L3">
              <text:list-item>
                <text:p text:style-name="P8"><text:span text:style-name="T4">illustrator,photoshop</text:span><text:span text:style-name="T4">替代方案</text:span></text:p>
              </text:list-item>
              <text:list-item>
                <text:p text:style-name="P8"><text:span text:style-name="T4">支援</text:span><text:span text:style-name="T4">win,linux,mac</text:span></text:p>
              </text:list-item>
              <text:list-item>
                <text:p text:style-name="P8"><text:span text:style-name="T4">可開啟</text:span><text:span text:style-name="T4">PDF</text:span><text:span text:style-name="T4">編輯</text:span></text:p>
              </text:list-item>
            </text:list>
            <text:p text:style-name="P10"><text:span text:style-name="T4">與</text:span><text:span text:style-name="T4">xournal plus plus</text:span><text:span text:style-name="T4">一樣</text:span><text:span text:style-name="T4">, </text:span><text:span text:style-name="T4">採圖層編輯概念</text:span></text:p>
            <text:p text:style-name="P10"><text:span text:style-name="T4">缺點</text:span><text:span text:style-name="T4">:</text:span></text:p>
            <text:p text:style-name="P10"><text:span text:style-name="T4">功能太多</text:span><text:span text:style-name="T4">, </text:span><text:span text:style-name="T4">只需</text:span><text:span text:style-name="T4">PDF</text:span><text:span text:style-name="T4">編輯功能者</text:span><text:span text:style-name="T4">,</text:span><text:span text:style-name="T4">會不方便學習</text:span><text:span text:style-name="T4">, </text:span><text:span text:style-name="T4">軟體效率也較差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其他免費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其他免費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除了官網外</text:span><text:span text:style-name="T4">, </text:span><text:span text:style-name="T4">請盡量避免於其他網站線上修改</text:span></text:p>
              </text:list-item>
              <text:list-item>
                <text:p text:style-name="P8"><text:span text:style-name="T4">okalur(</text:span><text:span text:style-name="T4">與</text:span><text:span text:style-name="T4">xournal plus plus</text:span><text:span text:style-name="T4">類似</text:span><text:span text:style-name="T4">)</text:span></text:p>
              </text:list-item>
              <text:list-item>
                <text:p text:style-name="P8"><text:span text:style-name="T4">scribus (</text:span><text:span text:style-name="T4">與</text:span><text:span text:style-name="T4">inkscape</text:span><text:span text:style-name="T4">類似</text:span><text:span text:style-name="T4">)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TC1" svg:font-family="'Noto Sans CJK T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TW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90%" fo:text-align="start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/>
      <style:text-properties fo:font-size="28pt"/>
    </style:style>
    <style:style style:name="MP11" style:family="paragraph">
      <style:paragraph-properties fo:margin-left="0cm" fo:margin-right="0cm" fo:margin-top="0.176cm" fo:margin-bottom="0cm" fo:line-height="90%" fo:text-align="start" fo:text-indent="0cm"/>
      <style:text-properties fo:font-size="2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6" draw:text-style-name="MP12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10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editing-cycles>11</meta:editing-cycles>
    <meta:creation-date>2012-12-03T06:56:55</meta:creation-date>
    <dc:date>2021-08-27T17:29:29.643283672</dc:date>
    <meta:editing-duration>PT1M50S</meta:editing-duration>
    <meta:generator>LibreOffice/7.1.5.2$Linux_X86_64 LibreOffice_project/10$Build-2</meta:generator>
    <meta:document-statistic meta:object-count="68"/>
    <meta:user-defined meta:name="MMClips" meta:value-type="float">2</meta:user-defined>
    <meta:user-defined meta:name="Notes" meta:value-type="float">9</meta:user-defined>
    <meta:user-defined meta:name="PresentationFormat">Widescreen</meta:user-defined>
    <meta:user-defined meta:name="Slides" meta:value-type="float">9</meta:user-defined>
    <meta:template xlink:type="simple" xlink:actuate="onRequest" xlink:title="Office Theme" xlink:href=""/>
  </office:meta>
</office:document-meta>
</file>